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dee7ec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dee7ec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_and_camp:camp2014:required_readings"/><text:bookmark-start text:name="__RefHeading___required_probability_and_r_preparation_1"/><text:bookmark-start text:name="required_probability_and_r_preparation"/>Required probability and R preparation<text:bookmark-end text:name="__RefHeading___required_probability_and_r_preparation_1"/><text:bookmark-end text:name="required_probability_and_r_prepar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It is critical that campers arrive at the course prepared with a basic background in probability.  Why? Because this lets us spend our time at Camp on Bayesian statistics and its application to the scientific context.  Please go through the following <text:a xlink:type="simple" xlink:href="https://paleon.geography.wisc.edu/doku.php/summer_course:stats_prob_background_information" text:style-name="Internet_20_link" text:visited-style-name="Visited_20_Internet_20_Link">Probability material</text:a> prior to camp. </text:p></text:list-item><text:list-item><text:p text:style-name="List_20_1_Content_Last"> Also important is that you have some familiarity with the <text:a xlink:type="simple" xlink:href="https://paleon.geography.wisc.edu/doku.php/summer_course:r_background_information" text:style-name="Internet_20_link" text:visited-style-name="Visited_20_Internet_20_Link">statistical language R</text:a>. See <text:a xlink:type="simple" xlink:href="https://paleon.geography.wisc.edu/doku.php/courses_and_camp:camp2014:required_software" text:style-name="Internet_20_link" text:visited-style-name="Visited_20_Internet_20_Link">this page</text:a> for more info on software installation.</text:p></text:list-item></text:list><text:p text:style-name="Text_20_body"><text:span text:style-name="Strong_20_Emphasis"><text:span text:style-name="Emphasis">If you have questions about the material, please post to the <text:a xlink:type="simple" xlink:href="https://piazza.com/nd/summer2014/ps101/home" text:style-name="Internet_20_link" text:visited-style-name="Visited_20_Internet_20_Link">Piazza discussion board</text:a>.</text:span></text:span></text:p></table:table-cell></table:table-row></table:table></draw:text-box></draw:frame></text:p>
      <text:h text:style-name="Heading_20_2" text:outline-level="2"><text:bookmark-start text:name="__RefHeading___other_required_readings_2"/><text:bookmark-start text:name="other_required_readings"/>Other Required Readings<text:bookmark-end text:name="__RefHeading___other_required_readings_2"/><text:bookmark-end text:name="other_required_reading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paleon.geography.wisc.edu/doku.php/summer_course:clark2007.pdf" text:style-name="Internet_20_link" text:visited-style-name="Visited_20_Internet_20_Link">Clark et al 2007 Ecological Apps. Tree growth inference and prediction from diameter censuses and ring widths</text:a></text:p><text:p text:style-name="Text_20_body"><text:a xlink:type="simple" xlink:href="https://paleon.geography.wisc.edu/doku.php/courses_and_camp:camp2014:33-pce12043.pdf" text:style-name="Internet_20_link" text:visited-style-name="Visited_20_Internet_20_Link">Dietze et al. 2013 Improving communication between models &amp; data</text:a></text:p><text:p text:style-name="Text_20_body"><text:a xlink:type="simple" xlink:href="https://paleon.geography.wisc.edu/doku.php/courses_and_camp:camp2014:prentice1988veghist_principlespollen.pdf" text:style-name="Internet_20_link" text:visited-style-name="Visited_20_Internet_20_Link">Prentice 1988 Theory of pollen analysis</text:a></text:p><text:p text:style-name="Text_20_body"><text:a xlink:type="simple" xlink:href="https://paleon.geography.wisc.edu/doku.php/courses_and_camp:camp2014:smith_and_lewis_2007_dendrochronology.pdf" text:style-name="Internet_20_link" text:visited-style-name="Visited_20_Internet_20_Link">Smith, D. and Lewis, D. (2006), Dendrochronology. Encyclopedia of Quaternary Science. Elsevier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dee7ec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ackground-color="#dee7ec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ourses_and_camp:camp2014:required_readings</dc:title>
  </office:meta>
</office:document-meta>
</file>